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29d0"/>
    </style:style>
    <style:style style:name="T1" style:family="text">
      <style:text-properties officeooo:rsid="000529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řehled e-knih k prezenčnímu studiu (projekt E-knihy do každé knihovny)</text:span></text:p>
      <text:p text:style-name="P1"><text:span text:style-name="T1"/></text:p>
      <text:p text:style-name="P1"><text:span text:style-name="T1">Autor<text:tab/><text:tab/><text:tab/><text:tab/><text:tab/>Název<text:tab/><text:tab/><text:tab/><text:tab/><text:tab/>Rok vydání</text:span></text:p>
      <text:p text:style-name="P1"><text:span text:style-name="T1"/></text:p>
      <text:p text:style-name="P1"><text:span text:style-name="T1">Klíma Ivan<text:tab/><text:tab/><text:tab/><text:tab/>Hodina ticha<text:tab/><text:tab/><text:tab/><text:tab/>1969</text:span></text:p>
      <text:p text:style-name="P1"><text:span text:style-name="T1"/></text:p>
      <text:p text:style-name="P1"><text:span text:style-name="T1">Klíma <text:s/>Ivan<text:tab/><text:tab/><text:tab/><text:tab/>Moje první lásky<text:tab/><text:tab/><text:tab/>1990</text:span></text:p>
      <text:p text:style-name="P1"><text:span text:style-name="T1"/></text:p>
      <text:p text:style-name="P1"><text:span text:style-name="T1">Kohout Pavel<text:tab/><text:tab/><text:tab/><text:tab/>Katyně<text:tab/><text:tab/><text:tab/><text:tab/><text:tab/>1990</text:span></text:p>
      <text:p text:style-name="P1"><text:span text:style-name="T1"/></text:p>
      <text:p text:style-name="P1"><text:span text:style-name="T1">Čapek Karel<text:tab/><text:tab/><text:tab/><text:tab/>Hordubal<text:tab/><text:tab/><text:tab/><text:tab/>1956</text:span></text:p>
      <text:p text:style-name="P1"><text:span text:style-name="T1"/></text:p>
      <text:p text:style-name="P1"><text:span text:style-name="T1">Chaucer Geofry<text:tab/><text:tab/><text:tab/>Canterburské povídky<text:tab/><text:tab/><text:tab/>1970</text:span></text:p>
      <text:p text:style-name="P1"><text:span text:style-name="T1"/></text:p>
      <text:p text:style-name="P1"><text:span text:style-name="T1">Homér<text:tab/><text:tab/><text:tab/><text:tab/><text:tab/>Ilias<text:tab/><text:tab/><text:tab/><text:tab/><text:tab/>1979</text:span></text:p>
      <text:p text:style-name="P1"><text:span text:style-name="T1"/></text:p>
      <text:p text:style-name="P1"><text:span text:style-name="T1">Carroll Lewis<text:tab/><text:tab/><text:tab/><text:tab/>Alenka v kraji divů<text:tab/><text:tab/><text:tab/>1961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1T13:16:51.40</meta:creation-date>
    <dc:date>2013-10-21T13:24:31.17</dc:date>
    <meta:editing-duration>P0D</meta:editing-duration>
    <meta:editing-cycles>1</meta:editing-cycles>
    <meta:document-statistic meta:table-count="0" meta:image-count="0" meta:object-count="0" meta:page-count="1" meta:paragraph-count="9" meta:word-count="48" meta:character-count="346" meta:non-whitespace-character-count="257"/>
    <meta:generator>LibreOffice/3.6$Windows_x86 LibreOffice_project/e29a214-2bbed72-0621de6-a97528c-8f066d</meta:generator>
  </office:meta>
</office:document-meta>
</file>